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59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0000000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2C8C12D3C012A5AD5FE5B1C023C381E8212967B8B369CCB215978A7C2290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8T06:44:50Z</meta:creation-date>
    <dc:date>2022-11-18T06:44:51Z</dc:date>
  </office:meta>
</office:document-meta>
</file>